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text-properties style:font-name="Arial1" fo:font-size="12pt" style:font-name-asian="Century Gothic1" style:font-size-asian="12pt" style:font-name-complex="Arial2" style:font-size-complex="12pt"/>
    </style:style>
    <style:style style:name="P2" style:family="paragraph" style:parent-style-name="Standard">
      <style:paragraph-properties fo:line-height="115%"/>
      <style:text-properties style:font-name="Arial1" fo:font-size="12pt" style:font-size-asian="12pt" style:font-name-complex="Arial2" style:font-size-complex="12pt"/>
    </style:style>
    <style:style style:name="P3" style:family="paragraph" style:parent-style-name="Standard">
      <style:paragraph-properties fo:line-height="115%"/>
      <style:text-properties style:font-name="Arial1" fo:font-size="12pt" style:font-name-asian="Arial Unicode MS" style:font-size-asian="12pt" style:font-name-complex="Arial2" style:font-size-complex="12pt"/>
    </style:style>
    <style:style style:name="P4" style:family="paragraph" style:parent-style-name="Standard">
      <style:paragraph-properties fo:line-height="115%"/>
    </style:style>
    <style:style style:name="P5" style:family="paragraph" style:parent-style-name="Standard">
      <style:paragraph-properties fo:line-height="115%" fo:background-color="#ffffff">
        <style:background-image/>
      </style:paragraph-properties>
    </style:style>
    <style:style style:name="P6" style:family="paragraph" style:parent-style-name="Standard">
      <style:paragraph-properties fo:margin-top="0cm" fo:margin-bottom="0cm" fo:line-height="115%" fo:padding="0cm" fo:border="none"/>
      <style:text-properties style:font-name="Arial1" fo:font-size="12pt" style:font-name-asian="Century Gothic1" style:font-size-asian="12pt" style:font-name-complex="Arial2" style:font-size-complex="12pt"/>
    </style:style>
    <style:style style:name="P7" style:family="paragraph" style:parent-style-name="Standard">
      <style:paragraph-properties fo:margin-top="0cm" fo:margin-bottom="0cm" fo:line-height="115%"/>
      <style:text-properties style:font-name="Arial1" fo:font-size="12pt" style:font-size-asian="12pt" style:font-name-complex="Arial2" style:font-size-complex="12pt"/>
    </style:style>
    <style:style style:name="P8" style:family="paragraph" style:parent-style-name="Standard">
      <style:paragraph-properties fo:margin-top="0.36cm" fo:margin-bottom="0.36cm" fo:line-height="115%" fo:padding="0cm" fo:border="none"/>
      <style:text-properties style:font-name="Arial1" fo:font-size="12pt" style:font-name-asian="Century Gothic1" style:font-size-asian="12pt" style:font-name-complex="Arial2" style:font-size-complex="12pt"/>
    </style:style>
    <style:style style:name="P9" style:family="paragraph" style:parent-style-name="Standard">
      <style:paragraph-properties fo:margin-top="0.36cm" fo:margin-bottom="0.36cm" fo:line-height="115%" fo:padding="0cm" fo:border="none"/>
      <style:text-properties style:font-name="Arial1" fo:font-size="12pt" fo:background-color="#ffffff" style:font-name-asian="Century Gothic1" style:font-size-asian="12pt" style:font-name-complex="Arial2" style:font-size-complex="12pt"/>
    </style:style>
    <style:style style:name="P10" style:family="paragraph" style:parent-style-name="Standard">
      <style:paragraph-properties fo:line-height="115%"/>
      <style:text-properties fo:color="#000000" style:font-name="Arial1" fo:font-size="14pt" fo:font-weight="bold" style:font-name-asian="Times New Roman1" style:font-size-asian="14pt" style:language-asian="de" style:country-asian="DE" style:font-weight-asian="bold" style:font-name-complex="Arial2" style:font-size-complex="12pt"/>
    </style:style>
    <style:style style:name="P11" style:family="paragraph" style:parent-style-name="Standard">
      <style:paragraph-properties fo:line-height="115%"/>
      <style:text-properties fo:color="#000000" style:font-name="Arial1" fo:font-size="14pt" fo:font-weight="bold" fo:background-color="#ffff00" style:font-name-asian="Times New Roman1" style:font-size-asian="14pt" style:language-asian="de" style:country-asian="DE" style:font-weight-asian="bold" style:font-name-complex="Arial2" style:font-size-complex="12pt"/>
    </style:style>
    <style:style style:name="P12" style:family="paragraph" style:parent-style-name="Standard">
      <style:paragraph-properties fo:line-height="115%"/>
      <style:text-properties style:font-name="Arial1" fo:font-size="12pt" fo:font-weight="bold" style:font-size-asian="12pt" style:font-weight-asian="bold" style:font-name-complex="Arial2" style:font-size-complex="12pt" style:font-weight-complex="bold"/>
    </style:style>
    <style:style style:name="P13" style:family="paragraph" style:parent-style-name="Standard">
      <style:paragraph-properties fo:line-height="115%"/>
      <style:text-properties style:font-name="Arial1" fo:font-size="12pt" style:font-size-asian="12pt" style:font-name-complex="Arial2" style:font-size-complex="12pt"/>
    </style:style>
    <style:style style:name="P14" style:family="paragraph" style:parent-style-name="Standard" style:list-style-name="L1">
      <style:paragraph-properties fo:line-height="115%"/>
      <style:text-properties style:font-name="Arial1" fo:font-size="12pt" style:font-size-asian="12pt" style:font-name-complex="Arial2" style:font-size-complex="12pt"/>
    </style:style>
    <style:style style:name="P15" style:family="paragraph" style:parent-style-name="Standard">
      <style:paragraph-properties fo:line-height="115%" fo:background-color="#ffffff">
        <style:background-image/>
      </style:paragraph-properties>
      <style:text-properties fo:color="#000000" style:font-name="Arial1" fo:font-size="14pt" fo:font-weight="bold" fo:background-color="#ffffff" style:font-name-asian="Times New Roman1" style:font-size-asian="14pt" style:language-asian="de" style:country-asian="DE" style:font-weight-asian="bold" style:font-name-complex="Arial2" style:font-size-complex="12pt"/>
    </style:style>
    <style:style style:name="P16" style:family="paragraph" style:parent-style-name="Standard" style:list-style-name="WWNum10">
      <style:paragraph-properties fo:margin-top="0cm" fo:margin-bottom="0cm" fo:line-height="115%" fo:padding="0cm" fo:border="none"/>
      <style:text-properties style:font-name="Arial1" fo:font-size="12pt" style:font-name-asian="Century Gothic1" style:font-size-asian="12pt" style:font-name-complex="Arial2" style:font-size-complex="12pt"/>
    </style:style>
    <style:style style:name="P17" style:family="paragraph" style:parent-style-name="Standard">
      <style:paragraph-properties fo:margin-top="0cm" fo:margin-bottom="0cm" fo:line-height="115%"/>
      <style:text-properties style:font-name="Arial1" fo:font-size="12pt" style:font-size-asian="12pt" style:font-name-complex="Arial2" style:font-size-complex="12pt"/>
    </style:style>
    <style:style style:name="P18" style:family="paragraph" style:parent-style-name="Standard">
      <style:paragraph-properties fo:margin-top="0cm" fo:margin-bottom="0cm" fo:line-height="115%" fo:background-color="transparent" fo:padding="0cm" fo:border="none">
        <style:background-image/>
      </style:paragraph-properties>
      <style:text-properties style:font-name="Arial1" fo:font-size="12pt" style:font-name-asian="Century Gothic1" style:font-size-asian="12pt" style:font-name-complex="Arial2" style:font-size-complex="12pt"/>
    </style:style>
    <style:style style:name="P19" style:family="paragraph" style:parent-style-name="Standard">
      <style:paragraph-properties fo:margin-top="0.36cm" fo:margin-bottom="0.36cm" fo:line-height="115%"/>
      <style:text-properties style:font-name="Arial1" fo:font-size="12pt" style:font-size-asian="12pt" style:font-name-complex="Arial2" style:font-size-complex="12pt"/>
    </style:style>
    <style:style style:name="P20" style:family="paragraph" style:parent-style-name="Standard">
      <style:paragraph-properties fo:line-height="115%" fo:background-color="transparent">
        <style:background-image/>
      </style:paragraph-properties>
    </style:style>
    <style:style style:name="T1" style:family="text">
      <style:text-properties style:font-name="Arial1" fo:font-size="12pt" fo:font-weight="bold" style:font-size-asian="12pt" style:font-weight-asian="bold" style:font-name-complex="Arial2" style:font-size-complex="12pt" style:font-weight-complex="bold"/>
    </style:style>
    <style:style style:name="T2" style:family="text">
      <style:text-properties style:font-name="Arial1" fo:font-size="12pt" fo:font-weight="bold" style:font-name-asian="Arial Unicode MS" style:font-size-asian="12pt" style:font-weight-asian="bold" style:font-name-complex="Arial2" style:font-size-complex="12pt"/>
    </style:style>
    <style:style style:name="T3" style:family="text">
      <style:text-properties style:font-name="Arial1" fo:font-size="12pt" fo:font-weight="bold" fo:background-color="#ffff00" style:font-size-asian="12pt" style:font-weight-asian="bold" style:font-name-complex="Arial2" style:font-size-complex="12pt"/>
    </style:style>
    <style:style style:name="T4" style:family="text">
      <style:text-properties style:font-name="Arial1" fo:font-size="12pt" fo:font-weight="bold" fo:background-color="transparent" style:font-size-asian="12pt" style:font-weight-asian="bold" style:font-name-complex="Arial2" style:font-size-complex="12pt"/>
    </style:style>
    <style:style style:name="T5" style:family="text">
      <style:text-properties style:font-name="Arial1" fo:font-size="12pt" style:font-size-asian="12pt" style:font-name-complex="Arial2" style:font-size-complex="12pt"/>
    </style:style>
    <style:style style:name="T6" style:family="text">
      <style:text-properties style:font-name="Arial1" fo:font-size="12pt" style:font-name-asian="Arial Unicode MS" style:font-size-asian="12pt" style:font-name-complex="Arial2" style:font-size-complex="12pt"/>
    </style:style>
    <style:style style:name="T7" style:family="text">
      <style:text-properties style:font-name="Arial1" fo:font-size="12pt" fo:background-color="#ffff00" style:font-size-asian="12pt" style:font-name-complex="Arial2" style:font-size-complex="12pt"/>
    </style:style>
    <style:style style:name="T8" style:family="text">
      <style:text-properties style:font-name="Arial1" fo:font-size="12pt" fo:background-color="#ffffff" style:font-size-asian="12pt" style:font-name-complex="Arial2" style:font-size-complex="12pt"/>
    </style:style>
    <style:style style:name="T9" style:family="text">
      <style:text-properties style:font-name="Arial1" fo:font-size="12pt" fo:background-color="transparent" style:font-size-asian="12pt" style:font-name-complex="Arial2" style:font-size-complex="12pt"/>
    </style:style>
    <style:style style:name="T10" style:family="text">
      <style:text-properties style:font-name-asian="Arial Unicode MS"/>
    </style:style>
    <style:style style:name="T11" style:family="text">
      <style:text-properties fo:background-color="#ffff00"/>
    </style:style>
    <style:style style:name="T12" style:family="text">
      <style:text-properties fo:background-color="#ffffff"/>
    </style:style>
    <style:style style:name="T13" style:family="text">
      <style:text-properties fo:font-weight="bold" style:font-weight-asian="bold" style:font-weight-complex="bold"/>
    </style:style>
    <style:style style:name="T14" style:family="text">
      <style:text-properties fo:font-weight="bold" fo:background-color="#ffff00" style:font-weight-asian="bold" style:font-weight-complex="bold"/>
    </style:style>
    <style:style style:name="T15" style:family="text">
      <style:text-properties fo:font-weight="bold" fo:background-color="#ffffff" style:font-weight-asian="bold" style:font-weight-complex="bold"/>
    </style:style>
    <style:style style:name="T16" style:family="text">
      <style:text-properties fo:background-color="#00cc33"/>
    </style:style>
    <style:style style:name="T17" style:family="text">
      <style:text-properties fo:background-color="transparent"/>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gemeine Geschäftsbedingungen (AGB)</text:p>
      <text:p text:style-name="P11"/>
      <text:p text:style-name="P15">Anett Leibert Kosmetik </text:p>
      <text:p text:style-name="P12"/>
      <text:p text:style-name="P12">§ 1 Geltungsbereich <text:s/></text:p>
      <text:p text:style-name="P2">(1) Die nachstehenden allgemeinen Geschäftsbedingungen gelten für alle Rechtsgeschäfte mit </text:p>
      <text:p text:style-name="P2"/>
      <text:p text:style-name="P4"><text:span text:style-name="T2">Anett Leibert Kosmetik </text:span><text:span text:style-name="T6"><text:line-break/>Töpfergasse 5+7<text:line-break/>04509 Delitzsch</text:span></text:p>
      <text:p text:style-name="P2"/>
      <text:p text:style-name="P2">nachstehend „Anett Leibert Kosmetik“ oder „ich“ genannt. Die Rechtsgeschäfte können dabei persönlich, telefonisch oder per E-Mail zustande kommen. </text:p>
      <text:p text:style-name="P2"/>
      <text:p text:style-name="P2">(2) Verbraucher im Sinne der nachstehenden Regelungen ist jede natürliche Person, die ein Rechtsgeschäft zu Zwecken abschließt, die überwiegend weder ihrer gewerblichen noch ihrer selbständigen beruflichen Tätigkeit zugerechnet werden kann. Unternehmer ist jede natürliche oder juristische Person oder eine rechtsfähige Personengesellschaft, die bei Abschluss eines Rechtsgeschäfts in Ausübung ihrer selbständigen beruflichen oder gewerblichen Tätigkeit handelt.<text:line-break/></text:p>
      <text:p text:style-name="P2">(3) Es gilt die jeweils zum Zeitpunkt der Bestellung gültige Fassung dieser AGB.<text:line-break/><text:line-break/>(4)Es gelten die Preise zum Zeitpunkt der Buchung/des Kaufs.</text:p>
      <text:list xml:id="list5174285229008860657" text:style-name="L1">
        <text:list-header>
          <text:p text:style-name="P14"/>
        </text:list-header>
      </text:list>
      <text:p text:style-name="P2">(5) Sollten bestimmte Rabatt- oder Aktionsangebote beworben werden, sind diese zeitlich oder mengenmäßig begrenzt. </text:p>
      <text:p text:style-name="P1"/>
      <text:p text:style-name="P12">§ 2 Vertragsgegenstand und allgemeine Hinweise<text:line-break/></text:p>
      <text:list xml:id="list988387784062818932" text:style-name="WWNum10">
        <text:list-item>
          <text:p text:style-name="P16">Gegenstand des Vertrages sind <text:span text:style-name="T10"><text:line-break/><text:line-break/></text:span>- kosmetische Behandlungen<text:span text:style-name="T10"><text:line-break/></text:span>- die Durchführung von Massagen und Anwendungen<text:span text:style-name="T10"><text:line-break/></text:span>- der Verkauf von Kosmetikartikeln und Zubehör<text:span text:style-name="T10"><text:line-break/></text:span>- Beratungen rund um kosmetische Behandlungen/Themen<text:span text:style-name="T10"><text:line-break/><text:line-break/></text:span>(2) Das Erstgespräch mit <text:span text:style-name="T12">uns </text:span>(zur Klärung des Behandlungsumfanges und zur Beantwortung von Fragen etc.) dauert ca. 10 Minuten<text:span text:style-name="T12"> u</text:span>nd ist kostenfrei sowie unverbindlich. <text:line-break/><text:line-break/></text:p>
        </text:list-item>
      </text:list>
      <text:p text:style-name="P12">§ 3 Zustandekommen des Vertrages </text:p>
      <text:p text:style-name="P4"><text:span text:style-name="T5">(1) Gegenstand des Vertrages können die unter § 2 Abs. 1 dieser AGB genannten </text:span><text:soft-page-break/><text:span text:style-name="T5">Leistungen sein.</text:span></text:p>
      <text:p text:style-name="P5"><text:span text:style-name="T5">(2) Meine Angebote auf meiner Webseite und im <text:s/></text:span><text:span text:style-name="T8">Studio, </text:span><text:span text:style-name="T5">sind unverbindlich und stellen kein rechtlich verbindliches Angebot zum Abschluss eines Vertrages dar.<text:line-break/></text:span></text:p>
      <text:p text:style-name="P20"><text:span text:style-name="T5">(3) In meinem Salon</text:span><text:span text:style-name="T8"> beraten <text:s/>meine Mitarbeiter</text:span><text:span text:style-name="T5"> Sie gerne rund um die Angebote und Behandlungen. Dort finden Sie außerdem diese Allgemeinen Geschäftsbedingungen als Aushang. Die Allgemeinen Geschäftsbedingungen finden Sie zudem online unter der Adresse</text:span><text:span text:style-name="T9"> </text:span><text:a xlink:type="simple" xlink:href="https://www.kosmetikstudio-anett.de/startseite/agb/" text:style-name="Internet_20_link" text:visited-style-name="Visited_20_Internet_20_Link"><text:span text:style-name="T4">https://www.kosmetikstudio-anett.de/startseite/agb/</text:span></text:a><text:span text:style-name="T4"> </text:span><text:span text:style-name="T9"><text:s/></text:span><text:span text:style-name="T5">zum Download / zum Ausdrucken </text:span></text:p>
      <text:p text:style-name="P2"/>
      <text:p text:style-name="P4"><text:span text:style-name="T5">(4) Ein Vertrag zwischen Ihnen und </text:span><text:span text:style-name="T8">uns </text:span><text:span text:style-name="T5">kommt zustande, in dem Sie </text:span><text:span text:style-name="T8">uns </text:span><text:span text:style-name="T5">gegenüber erklären, ein Produkt bzw. eine Behandlung kaufen oder buchen zu wollen, ein Angebot abgeben und </text:span><text:span text:style-name="T8">wir</text:span><text:span text:style-name="T5"> es annehmen, indem </text:span><text:span text:style-name="T8">wir </text:span><text:span text:style-name="T5">die Buchung bzw. den Kauf bestätigen.<text:line-break/></text:span></text:p>
      <text:p text:style-name="P18">(5) Die Zahlung kann in den Geschäftsräumen bar, per EC-Karte, Kreditkarte oder per PayPal erfolgen.<text:line-break/><text:line-break/><text:line-break/><text:span text:style-name="T13">§ 4 Kein Widerrufsrecht bei Offline-Käufen/Buchungen im </text:span><text:span text:style-name="T15">Kosmetikstudio</text:span><text:span text:style-name="T14"><text:line-break/></text:span></text:p>
      <text:p text:style-name="P4"><text:span text:style-name="T5">Bei Käufen und Buchungen bei </text:span><text:span text:style-name="T8">uns </text:span><text:span text:style-name="T5">im Salon gibt es kein gesetzlich vorgeschriebenes Widerrufsrecht.</text:span></text:p>
      <text:p text:style-name="P1"/>
      <text:p text:style-name="P12">§ 5 Erhebung, Speicherung und Verarbeitung Ihrer personenbezogenen Daten<text:line-break/></text:p>
      <text:p text:style-name="P2">(1) Zur Durchführung und Abwicklung einer Buchung/Behandlung benötige ich von Ihnen die folgenden Daten:</text:p>
      <text:p text:style-name="P2"/>
      <text:p text:style-name="P2">E-Mail-Adresse</text:p>
      <text:p text:style-name="P7">Namen</text:p>
      <text:p text:style-name="P7"/>
      <text:p text:style-name="P2">(2) Die von Ihnen mitgeteilten Daten verwende ich ohne Ihre gesonderte Einwilligung ausschließlich zur Erfüllung und Abwicklung Ihrer Anfrage. <text:line-break/></text:p>
      <text:p text:style-name="P6">(3) Bei einer Änderung Ihrer Angaben, vor allem bei einem Wechsel der E-Mail -Adresse teilen Sie uns diese bitte per E-Mail mit. <text:line-break/><text:line-break/><text:line-break/><text:span text:style-name="T13">§ 6 Dauer einer</text:span><text:span text:style-name="T15"> Behandlungseinheit/Sitzung </text:span><text:span text:style-name="T13">und Vergütung und Ort der </text:span><text:span text:style-name="T15">Behandlung/Sitzung</text:span><text:span text:style-name="T14"><text:line-break/></text:span></text:p>
      <text:p text:style-name="P2">(1) Die Dauer der Behandlungs-Einheit hängt von der jeweilig gebuchten Leistung ab.</text:p>
      <text:p text:style-name="P2">(2) Die Behandlung findet 1:1 und in meinen Räumen statt. </text:p>
      <text:p text:style-name="P4"><text:span text:style-name="T5">(3) Die Vergütung hängt von der jeweilig gebuchten Leistung ab.<text:line-break/><text:line-break/><text:line-break/></text:span><text:soft-page-break/><text:span text:style-name="T1">§ 7 Leistungsumfang und nicht in Anspruch genommene Leistungen<text:line-break/></text:span></text:p>
      <text:p text:style-name="P2">(1) Der Leistungsumfang richtet sich nach der jeweiligen Behandlung.<text:line-break/></text:p>
      <text:p text:style-name="P2">(2) Sollte eine Behandlung z.B. durch Krankheit ausfallen, wird dieser Termin nachgeholt. </text:p>
      <text:p text:style-name="P1"/>
      <text:p text:style-name="P2"/>
      <text:p text:style-name="P12">§ 8 Gutscheine</text:p>
      <text:p text:style-name="P2">Gutscheine sind –falls nichts abweichend vereinbart- drei Jahre ab Ausstellungsdatum gültig.</text:p>
      <text:p text:style-name="P3"/>
      <text:p text:style-name="P12">§ 9 Stornierungsbedingungen</text:p>
      <text:p text:style-name="P19">(1) Fest gebuchte Behandlungstermine können bis 24/48 Stunden vor Termin storniert werden. Dieses kann telefonisch oder per Mail erfolgen.</text:p>
      <text:p text:style-name="P19">(2) Bis 24 Stunden vor dem Termin kann dieser auf einen anderen Zeitpunkt verschoben, jedoch nicht mehr storniert werden.</text:p>
      <text:p text:style-name="P8"><text:span text:style-name="T17">(3) Sollte ein Termin nicht eingehalten und nicht storniert oder verschoben worden sein, fallen die Behandlungskosten in voller Höhe / in Höhe an.</text:span><text:span text:style-name="T16"><text:line-break/><text:line-break/><text:line-break/></text:span><text:span text:style-name="T15">§ 10 Allgemeine Hinweise zu der Behandlung</text:span></text:p>
      <text:p text:style-name="P2">(1) Eine Behandlung beruht auf Kooperation und gegenseitigem Vertrauen. Ich mache darauf aufmerksam, dass ein bestimmter Erfolg nicht versprochen werden kann und auch nicht geschuldet ist. <text:line-break/></text:p>
      <text:p text:style-name="P2">(2) Sie sind für die physische und psychische Gesundheit sowohl während der Behandlung als auch in der Phase zwischen den Terminen in vollem Umfang selbst verantwortlich. Sämtliche Maßnahmen, die Sie möglicherweise selber durchführen, liegen in Ihrem eigenen Verantwortungsbereich. </text:p>
      <text:p text:style-name="P1"/>
      <text:p text:style-name="P12">§ 11 Verschwiegenheit</text:p>
      <text:p text:style-name="P2">Ich verpflichte mich, während der Dauer der Beratung und auch nach Beendigung der Beratung, über alle vertraulichen Informationen von Ihnen Stillschweigen zu bewahren. </text:p>
      <text:p text:style-name="P1"/>
      <text:p text:style-name="P12">§ 12 Haftung</text:p>
      <text:p text:style-name="P2">(1) Ich stelle als Kosmetiker keine Diagnosen und darf und werde keine medizinischen Ratschläge und Auskünfte erteilen.<text:line-break/></text:p>
      <text:p text:style-name="P4"><text:span text:style-name="T5">(2) Die Behandlung ist keine Heilbehandlung und soll diese nicht ersetzen. Bei </text:span><text:span text:style-name="T5">Beschwerden mit Krankheitswert sind Sie aufgefordert, sich in ärztliche Behandlung zu begeben. </text:span></text:p>
      <text:p text:style-name="P8"><text:soft-page-break/><text:span text:style-name="T12">(3) Liegen bei Ihnen Allergien oder Unverträglichkeiten vor, informieren Sie Mich bitte rechtzeitig vor der Behandlung damit ich entsprechend reagieren kann. </text:span><text:span text:style-name="T16"><text:line-break/><text:line-break/></text:span><text:span text:style-name="T12"><text:line-break/></text:span><text:span text:style-name="T15">§ 13 Haftungsbeschränkung</text:span></text:p>
      <text:p text:style-name="P4"><text:span text:style-name="T5">(1) Ich hafte für Vorsatz und grobe Fahrlässigkeit. Ferner hafte ich für die fahrlässige Verletzung von Pflichten, deren Erfüllung die ordnungsgemäße Durchführung des</text:span><text:span text:style-name="T1"> </text:span><text:span text:style-name="T5">Vertrages überhaupt erst ermöglicht, deren Verletzung die Erreichung des Vertragszwecks gefährdet und auf deren Einhaltung Sie als Teilnehmer regelmäßig vertrauen dürfen. Im letztgenannten Fall hafte ich jedoch nur für den vorhersehbaren, vertragstypischen Schaden. <text:line-break/></text:span></text:p>
      <text:p text:style-name="P2">(2) Ich hafte nicht für die leicht fahrlässige Verletzung anderer als der in den vorstehenden Sätzen genannten Pflichten.</text:p>
      <text:p text:style-name="P9">(3) Die vorstehenden Haftungsausschlüsse gelten nicht bei Verletzung von Leben, Körper und Gesundheit. Die Haftung nach dem Produkthaftungsgesetz bleibt unberührt.<text:line-break/><text:line-break/><text:line-break/><text:span text:style-name="T13">§ 14 Schlussbestimmungen</text:span></text:p>
      <text:p text:style-name="P2">(1) Die hier verfassten Geschäftsbedingungen sind vollständig und abschließend. Änderungen und Ergänzungen dieser Geschäftsbedingungen sollten, um Unklarheiten oder Streit zwischen den Parteien über den jeweils vereinbarten Vertragsinhalt zu vermeiden, schriftlich gefasst werden -wobei E-Mail ausreichend ist.<text:line-break/></text:p>
      <text:p text:style-name="P2">(2) Soweit Sie bei Abschluss des Vertrages Ihren Wohnsitz oder gewöhnlichen Aufenthalt in Deutschland hatten und entweder zum Zeitpunkt der Klageerhebung durch uns aus Deutschland verlegt haben oder Ihr Wohnsitz oder Ihr gewöhnlicher Aufenthaltsort zu diesem Zeitpunkt unbekannt ist, ist Gerichtsstand für alle Streitigkeiten der Sitz meines Unternehmens in Delitzsch.<text:line-break/></text:p>
      <text:p text:style-name="P4"><text:span text:style-name="T5">(3) Ich weise Sie darauf hin, dass Ihnen neben dem ordentlichen Rechtsweg auch die Möglichkeit einer außergerichtlichen Beilegung von Streitigkeiten gemäß Verordnung (EU) Nr. 524/2013 zur Verfügung steht. Einzelheiten dazu finden Sie in der Verordnung (EU) Nr. 524/2013 und unter der Internetadresse: </text:span><text:a xlink:type="simple" xlink:href="http://ec.europa.eu/consumers/odr" text:style-name="Internet_20_link" text:visited-style-name="Visited_20_Internet_20_Link"><text:span text:style-name="Hyperlink.0"><text:span text:style-name="T5">http://ec.europa.eu/consumers/odr</text:span></text:span></text:a><text:span text:style-name="Hyperlink.0"><text:span text:style-name="T5"><text:line-break/>01.06.2019</text:span></text:span></text:p>
      <text:p text:style-name="P4"><text:span text:style-name="Ohne"><text:span text:style-name="T5">(4) Sollten einzelne Bestimmungen dieses Vertrages unwirksam sein, so wird hierdurch der Vertrag im Übrigen nicht berührt.</text:span></text:span></text:p>
      <text:p text:style-name="P4"><text:span text:style-name="Ohne"><text:span text:style-name="T5"/></text:span></text:p>
      <text:p text:style-name="P4"><text:span text:style-name="Ohne"><text:span text:style-name="T5">Stand: </text:span></text:span><text:span text:style-name="Ohne"><text:span text:style-name="T8">01.06.2019</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fo:font-variant="normal" fo:text-transform="none" style:text-outline="false" style:text-line-through-style="none" style:text-position="0% 100%" fo:letter-spacing="normal" style:letter-kerning="true" style:text-scale="100%" style:font-relief="none"/>
    </style:style>
    <style:style style:name="Ohne" style:family="text"/>
    <style:style style:name="Hyperlink.0" style:family="text" style:parent-style-name="Ohne">
      <style:text-properties fo:color="#000000" style:font-name="Century Gothic" style:text-underline-style="solid" style:text-underline-width="auto" style:text-underline-color="#000000" style:font-name-asian="Century Gothic1" style:font-name-complex="Century Gothic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51cm" fo:margin-left="0.51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51cm" fo:margin-left="2.274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0.51cm" fo:margin-left="4.038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51cm" fo:margin-left="5.801cm"/>
        </style:list-level-properties>
      </text:list-level-style-number>
      <text:list-level-style-number text:level="5" text:style-name="ListLabel_20_3" style:num-prefix="(" style:num-suffix=")" style:num-format="1" text:display-levels="4">
        <style:list-level-properties text:list-level-position-and-space-mode="label-alignment">
          <style:list-level-label-alignment text:label-followed-by="listtab" fo:text-indent="-0.51cm" fo:margin-left="7.565cm"/>
        </style:list-level-properties>
      </text:list-level-style-number>
      <text:list-level-style-number text:level="6" text:style-name="ListLabel_20_3" style:num-prefix="(" style:num-suffix=")" style:num-format="1" text:display-levels="5">
        <style:list-level-properties text:list-level-position-and-space-mode="label-alignment">
          <style:list-level-label-alignment text:label-followed-by="listtab" fo:text-indent="-0.51cm" fo:margin-left="9.329cm"/>
        </style:list-level-properties>
      </text:list-level-style-number>
      <text:list-level-style-number text:level="7" text:style-name="ListLabel_20_3" style:num-prefix="(" style:num-suffix=")" style:num-format="1" text:display-levels="6">
        <style:list-level-properties text:list-level-position-and-space-mode="label-alignment">
          <style:list-level-label-alignment text:label-followed-by="listtab" fo:text-indent="-0.51cm" fo:margin-left="11.093cm"/>
        </style:list-level-properties>
      </text:list-level-style-number>
      <text:list-level-style-number text:level="8" text:style-name="ListLabel_20_3" style:num-prefix="(" style:num-suffix=")" style:num-format="1" text:display-levels="7">
        <style:list-level-properties text:list-level-position-and-space-mode="label-alignment">
          <style:list-level-label-alignment text:label-followed-by="listtab" fo:text-indent="-0.51cm" fo:margin-left="12.857cm"/>
        </style:list-level-properties>
      </text:list-level-style-number>
      <text:list-level-style-number text:level="9" text:style-name="ListLabel_20_3" style:num-prefix="(" style:num-suffix=")" style:num-format="1" text:display-levels="8">
        <style:list-level-properties text:list-level-position-and-space-mode="label-alignment">
          <style:list-level-label-alignment text:label-followed-by="listtab" fo:text-indent="-0.51cm" fo:margin-left="14.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ett Leibert</meta:initial-creator>
    <meta:creation-date>2019-06-16T11:34:27.63</meta:creation-date>
    <dc:date>2019-07-05T11:13:55.72</dc:date>
    <dc:creator>Anett Leibert</dc:creator>
    <meta:editing-duration>PT1H2M26S</meta:editing-duration>
    <meta:editing-cycles>4</meta:editing-cycles>
    <meta:generator>OpenOffice/4.1.6$Win32 OpenOffice.org_project/416m1$Build-9790</meta:generator>
    <meta:document-statistic meta:table-count="0" meta:image-count="0" meta:object-count="0" meta:page-count="4" meta:paragraph-count="51" meta:word-count="981" meta:character-count="7288"/>
  </office:meta>
</office:document-meta>
</file>