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padding="0cm" fo:border="none"/>
      <style:text-properties fo:color="#000000" style:font-name="Arial1" fo:font-size="12pt" style:text-underline-style="none" fo:font-weight="bold" style:font-name-asian="Arial Unicode MS" style:font-size-asian="12pt" style:language-asian="de" style:country-asian="DE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.212cm" fo:line-height="115%" fo:padding="0cm" fo:border="none"/>
      <style:text-properties fo:color="#000000" style:font-name="Arial1" fo:font-size="12pt" style:text-underline-style="none" fo:font-weight="bold" style:font-name-asian="Century Gothic" style:font-size-asian="12pt" style:language-asian="de" style:country-asian="DE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.212cm" fo:line-height="115%" fo:padding="0cm" fo:border="none"/>
      <style:text-properties fo:color="#000000" style:font-name="Arial1" fo:font-size="12pt" style:text-underline-style="none" style:font-name-asian="Century Gothic" style:font-size-asian="12pt" style:language-asian="de" style:country-asian="DE" style:font-name-complex="Arial2" style:font-size-complex="12pt"/>
    </style:style>
    <style:style style:name="P4" style:family="paragraph" style:parent-style-name="Standard">
      <style:paragraph-properties fo:margin-top="0cm" fo:margin-bottom="0.212cm" fo:line-height="115%" fo:padding="0cm" fo:border="none"/>
      <style:text-properties fo:color="#000000" style:font-name="Arial1" fo:font-size="12pt" style:text-underline-style="none" style:font-name-asian="Arial Unicode MS" style:font-size-asian="12pt" style:language-asian="de" style:country-asian="DE" style:font-name-complex="Arial2" style:font-size-complex="12pt"/>
    </style:style>
    <style:style style:name="P5" style:family="paragraph" style:parent-style-name="Standard">
      <style:paragraph-properties fo:margin-top="0cm" fo:margin-bottom="0.212cm" fo:line-height="115%" fo:padding="0cm" fo:border="none"/>
    </style:style>
    <style:style style:name="P6" style:family="paragraph" style:parent-style-name="Standard">
      <style:paragraph-properties fo:margin-top="0cm" fo:margin-bottom="0.212cm" fo:line-height="115%" fo:padding-left="0cm" fo:padding-right="0cm" fo:padding-top="0cm" fo:padding-bottom="0.035cm" fo:border-left="none" fo:border-right="none" fo:border-top="none" fo:border-bottom="0.053cm solid #00000a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.212cm" fo:line-height="115%" fo:padding="0cm" fo:border="none"/>
      <style:text-properties fo:color="#000000" style:font-name="Arial1" fo:font-size="12pt" style:text-underline-style="none" fo:font-weight="bold" style:font-name-asian="Arial Unicode MS" style:font-size-asian="12pt" style:language-asian="de" style:country-asian="DE" style:font-weight-asian="bold" style:font-name-complex="Arial2" style:font-size-complex="12pt" style:font-weight-complex="bold"/>
    </style:style>
    <style:style style:name="T1" style:family="text">
      <style:text-properties fo:color="#000000" style:font-name="Arial1" fo:font-size="12pt" style:text-underline-style="none" fo:font-weight="bold" style:font-name-asian="Arial Unicode MS" style:font-size-asian="12pt" style:language-asian="de" style:country-asian="DE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style:text-underline-style="none" style:font-name-asian="Arial Unicode MS" style:font-size-asian="12pt" style:language-asian="de" style:country-asian="DE" style:font-name-complex="Arial2" style:font-size-complex="12pt"/>
    </style:style>
    <style:style style:name="T3" style:family="text">
      <style:text-properties fo:color="#000000" style:font-name="Arial1" fo:font-size="12pt" style:text-underline-style="none" style:font-name-asian="Century Gothic" style:font-size-asian="12pt" style:language-asian="de" style:country-asian="DE" style:font-name-complex="Arial2" style:font-size-complex="12pt"/>
    </style:style>
    <style:style style:name="T4" style:family="text">
      <style:text-properties fo:color="#000000" style:text-position="super 58%" style:font-name="Arial1" fo:font-size="12pt" style:text-underline-style="none" style:font-name-asian="Arial Unicode MS" style:font-size-asian="12pt" style:language-asian="de" style:country-asian="DE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 WIDERRUFSVORLAGE</text:p>
      <text:p text:style-name="P3"/>
      <text:p text:style-name="P4">Muster für das Widerrufsformular gemäß Anlage 2 zu Artikel 246a § 1 Abs. 2 S. 1 Nr. 1 und § 2 Abs. 2 Nr. 2 EGBGB</text:p>
      <text:p text:style-name="P1">(Wenn Sie den Vertrag widerrufen möchten, dann füllen Sie bitte dieses Formular aus und senden es zurück)<text:tab/></text:p>
      <text:p text:style-name="P6"/>
      <text:p text:style-name="P3"/>
      <text:p text:style-name="P4">Name </text:p>
      <text:p text:style-name="P4">Straße, Hausnr.</text:p>
      <text:p text:style-name="P4">PLZ Ort</text:p>
      <text:p text:style-name="P1">Email-Adresse</text:p>
      <text:p text:style-name="P3"/>
      <text:p text:style-name="P4">Hiermit widerrufe(n) ich/wir (*) den von mir/uns (*) abgeschlossenen Vertrag über die Buchung der folgenden Beratung XY (Beschreibung, damit eindeutig festgestellt werden kann, auf welche Beratung sich der Widerruf bezieht)</text:p>
      <text:p text:style-name="P3"/>
      <text:p text:style-name="P5"><text:span text:style-name="T1">•<text:tab/></text:span><text:span text:style-name="T2">gebucht am: (*).</text:span></text:p>
      <text:p text:style-name="P5"><text:span text:style-name="T1">•<text:tab/></text:span><text:span text:style-name="T2">Bestätigungsemail erhalten am: (</text:span><text:span text:style-name="T4">*</text:span></text:p>
      <text:p text:style-name="P4">•<text:tab/>Name des/der Verbraucher(s);</text:p>
      <text:p text:style-name="P4">•<text:tab/>Anschrift des/der Verbraucher(s);</text:p>
      <text:p text:style-name="P5"><text:span text:style-name="T3"><text:tab/>Kontodaten f</text:span><text:span text:style-name="T2">ür die Rückerstattung</text:span></text:p>
      <text:p text:style-name="P4">•<text:tab/>Unterschrift des/der Verbraucher(s) (nur bei Mitteilung auf Papier);</text:p>
      <text:p text:style-name="P2"/>
      <text:p text:style-name="P4">Datum</text:p>
      <text:p text:style-name="P1">(*) Unzutreffendes strei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 Leibert</meta:initial-creator>
    <meta:creation-date>2019-07-05T11:18:53.61</meta:creation-date>
    <dc:date>2019-07-05T11:21:54.68</dc:date>
    <dc:creator>Anett Leibert</dc:creator>
    <meta:editing-duration>PT3M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15" meta:character-count="759"/>
  </office:meta>
</office:document-meta>
</file>